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25%" fo:background-color="#FFFFFF"/>
    </style:style>
    <style:style style:name="T2" style:parent-style-name="Standardnípísmoodstavce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4" style:parent-style-name="Normální" style:family="paragraph">
      <style:paragraph-properties fo:text-align="justify" fo:margin-bottom="0.1388in" fo:line-height="125%"/>
    </style:style>
    <style:style style:name="T5" style:parent-style-name="Standardnípísmoodstavce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6" style:parent-style-name="Standardnípísmoodstavce" style:family="text">
      <style:text-properties style:font-name="Calibri" style:font-name-asian="Times New Roman" style:font-name-complex="Calibri" style:font-weight-complex="bold" fo:letter-spacing="0.0013in" fo:font-size="10pt" style:font-size-asian="10pt" style:font-size-complex="10pt"/>
    </style:style>
    <style:style style:name="T7" style:parent-style-name="Standardnípísmoodstavce" style:family="text">
      <style:text-properties style:font-name="Calibri" style:font-name-asian="Times New Roman" style:font-name-complex="Calibri" style:font-weight-complex="bold" fo:letter-spacing="0.0013in" fo:font-size="10pt" style:font-size-asian="10pt" style:font-size-complex="10pt"/>
    </style:style>
    <style:style style:name="T8" style:parent-style-name="Standardnípísmoodstavce" style:family="text">
      <style:text-properties style:font-name="Calibri" style:font-name-asian="Times New Roman" style:font-name-complex="Calibri" style:font-weight-complex="bold" fo:letter-spacing="0.0013in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asian="Times New Roman" style:font-name-complex="Calibri" style:font-weight-complex="bold" fo:letter-spacing="0.0013in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asian="Times New Roman" style:font-name-complex="Calibri" style:font-weight-complex="bold" fo:letter-spacing="0.0013in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P12" style:parent-style-name="Normální" style:family="paragraph">
      <style:paragraph-properties fo:text-align="justify" fo:margin-bottom="0.1388in" fo:line-height="125%"/>
    </style:style>
    <style:style style:name="T13" style:parent-style-name="Standardnípísmoodstavce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14" style:parent-style-name="Standardnípísmoodstavce" style:family="text">
      <style:text-properties style:font-name="Calibri" style:font-name-asian="Times New Roman" style:font-name-complex="Calibri" style:font-weight-complex="bold" fo:letter-spacing="0.0013in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asian="Times New Roman" style:font-name-complex="Calibri" style:font-weight-complex="bold" fo:letter-spacing="0.0013in" fo:font-size="10pt" style:font-size-asian="10pt" style:font-size-complex="10pt"/>
    </style:style>
    <style:style style:name="P16" style:parent-style-name="Normální" style:family="paragraph">
      <style:paragraph-properties fo:text-align="justify" fo:margin-bottom="0.1388in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ableColumn18" style:family="table-column">
      <style:table-column-properties style:column-width="2.359in"/>
    </style:style>
    <style:style style:name="TableColumn19" style:family="table-column">
      <style:table-column-properties style:column-width="4.0159in"/>
    </style:style>
    <style:style style:name="Table17" style:family="table">
      <style:table-properties style:width="6.375in" fo:margin-left="0in" table:align="left"/>
    </style:style>
    <style:style style:name="TableRow20" style:family="table-row">
      <style:table-row-properties style:min-row-height="0.413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25" style:family="table-row">
      <style:table-row-properties style:min-row-height="0.413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30" style:family="table-row">
      <style:table-row-properties style:min-row-height="0.413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35" style:family="table-row">
      <style:table-row-properties style:min-row-height="0.41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40" style:family="table-row">
      <style:table-row-properties style:min-row-height="0.4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45" style:family="table-row">
      <style:table-row-properties style:min-row-height="0.413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50" style:family="table-row">
      <style:table-row-properties style:min-row-height="0.55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5" style:parent-style-name="Normální" style:family="paragraph">
      <style:paragraph-properties fo:text-align="justify" fo:margin-top="0.1388in" fo:margin-bottom="0.1388in" fo:line-height="0.2083in"/>
      <style:text-properties style:font-name="Calibri" style:font-name-asian="Times New Roman" style:font-name-complex="Calibri" fo:font-size="10pt" style:font-size-asian="10pt" style:font-size-complex="10pt"/>
    </style:style>
    <style:style style:name="P56" style:parent-style-name="Normální" style:family="paragraph">
      <style:paragraph-properties fo:text-align="justify" fo:margin-bottom="0.1388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7" style:parent-style-name="Normální" style:family="paragraph">
      <style:paragraph-properties fo:text-align="justify" fo:margin-bottom="0.1388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8" style:parent-style-name="Normální" style:family="paragraph">
      <style:paragraph-properties fo:text-align="justify" fo:margin-bottom="0.1388in" fo:line-height="125%"/>
    </style:style>
    <style:style style:name="T59" style:parent-style-name="Standardnípísmoodstavce" style:family="text">
      <style:text-properties style:font-name="Calibri" style:font-name-asian="Times New Roman" style:font-name-complex="Calibri" fo:letter-spacing="0.0013in" fo:font-size="10pt" style:font-size-asian="10pt" style:font-size-complex="10pt"/>
    </style:style>
  </office:automatic-styles>
  <office:body>
    <office:text text:use-soft-page-breaks="true">
      <text:p text:style-name="P1"><text:span text:style-name="T2">Příloha č. 1 -<text:s/></text:span><text:span text:style-name="T3">Formulář pro reklamaci</text:span></text:p>
      <text:p text:style-name="P4"><text:span text:style-name="T5">Adresát:<text:s/></text:span><text:span text:style-name="T6">Prokov Morava s.r.o. K Myslivně 2276/5</text:span><text:span text:style-name="T7">,</text:span><text:span text:style-name="T8"><text:s/>708 00</text:span><text:span text:style-name="T9"><text:s/></text:span><text:span text:style-name="T10">Ostrava Poruba.</text:span><text:span text:style-name="T11"><text:s/></text:span></text:p>
      <text:p text:style-name="P12"><text:span text:style-name="T13">e-mail pro odstoupení:</text:span><text:span text:style-name="T14"><text:s/></text:span><text:span text:style-name="T15">info@novexo.cz</text:span></text:p>
      <text:p text:style-name="P16">Uplatnění reklamace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um uzavření Smlouvy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Jméno a příjmení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dresa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ová adresa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Zboží, které je reklamováno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opis vad Zboží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avrhovaný způsob pro vyřízení reklamace, případně uvedení čísla bankovního účtu pro poskytnutí slevy:</text:p>
          </table:table-cell>
          <table:table-cell table:style-name="TableCell53">
            <text:p text:style-name="P54"/>
          </table:table-cell>
        </table:table-row>
      </table:table>
      <text:p text:style-name="P55">Zároveň žádám o vystavení potvrzení o uplatnění reklamace s uvedením, kdy<text:s/>jsem toto právo uplatnil, co je obsahem reklamace spolu s mým nárokem včetně data a způsobu vyřízení reklamace.</text:p>
      <text:p text:style-name="P56"/>
      <text:p text:style-name="P57">Datum:</text:p>
      <text:p text:style-name="P58"><text:span text:style-name="T59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15%"/>
      <style:text-properties style:font-name="Arial" style:font-name-asian="Arial" style:font-name-complex="Arial" fo:language="cs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Křupala</meta:initial-creator>
    <dc:creator>Maky</dc:creator>
    <meta:creation-date>2023-11-01T11:23:00Z</meta:creation-date>
    <dc:date>2023-11-01T11:23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01" meta:row-count="4" meta:non-whitespace-character-count="515"/>
  </office:meta>
</office:document-meta>
</file>